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14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3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/>
      <style:paragraph-properties fo:text-align="justify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vertical-align="automatic" loext:vertical-justify="auto"/>
      <style:paragraph-properties fo:text-align="center" css3t:text-justify="auto" fo:margin-left="0cm"/>
      <style:text-properties fo:color="#000000" style:font-name="Arial" fo:font-size="14pt" fo:font-style="normal" fo:font-weight="bold" style:font-size-asian="14pt" style:font-size-complex="14pt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vertical-align="top" loext:vertical-justify="auto"/>
      <style:paragraph-properties fo:text-align="justify" css3t:text-justify="auto"/>
      <style:text-properties fo:color="#000000" fo:font-size="10pt" fo:font-style="normal" fo:font-weight="normal"/>
    </style:style>
  </office:automatic-styles>
  <office:body>
    <office:spreadsheet>
      <table:calculation-settings table:automatic-find-labels="false" table:use-regular-expressions="false" table:use-wildcards="true"/>
      <table:table table:name="DOCUMENTI" table:style-name="ta1">
        <table:table-column table:style-name="co1" table:default-cell-style-name="ce2"/>
        <table:table-row table:style-name="ro1">
          <table:table-cell table:style-name="ce1" office:value-type="string" calcext:value-type="string">
            <text:p>DETERMINE MESE DI MARZO</text:p>
          </table:table-cell>
        </table:table-row>
        <table:table-row table:style-name="ro2">
          <table:table-cell/>
        </table:table-row>
        <table:table-row table:style-name="ro1">
          <table:table-cell table:style-name="ce3" office:value-type="string" calcext:value-type="string">
            <text:p>Oggetto</text:p>
          </table:table-cell>
        </table:table-row>
        <table:table-row table:style-name="ro3">
          <table:table-cell table:style-name="ce4" office:value-type="string" calcext:value-type="string">
            <text:p>DETERMINA 134 - SERVIZIO NIDO INTERCOMUNALE DI FIEMME <text:s text:c="2"/>VARIAZIONI UTENTI.</text:p>
          </table:table-cell>
        </table:table-row>
        <table:table-row table:style-name="ro2">
          <table:table-cell table:style-name="ce4" office:value-type="string" calcext:value-type="string">
            <text:p>DETERMINA 135 - SAD - AMMISSIONE DAL 07/03/2023 MATR. 9482051</text:p>
          </table:table-cell>
        </table:table-row>
        <table:table-row table:style-name="ro2">
          <table:table-cell table:style-name="ce4" office:value-type="string" calcext:value-type="string">
            <text:p>DETERMINA 136 - SAD - AMMISSIONE DAL 03/03/2023 MATR. 9147920</text:p>
          </table:table-cell>
        </table:table-row>
        <table:table-row table:style-name="ro3">
          <table:table-cell table:style-name="ce4" office:value-type="string" calcext:value-type="string">
            <text:p>DETERMINA 137 - CENTRO SERVIZI - AMMISSIONE DAL 02/03/2023 MATR. 9451510</text:p>
          </table:table-cell>
        </table:table-row>
        <table:table-row table:style-name="ro4">
          <table:table-cell table:style-name="ce4" office:value-type="string" calcext:value-type="string">
            <text:p>DETERMINA 138 - COOPERATIVA SOCIALE ASSISTENZA <text:s/>SERVIZIO GESTIONE CENTRO SERVIZI DI CAVALESE E TRASPORTO UTENTI. IMPEGNO DI SPESA PERIODO GENNAIO <text:s/>GIUGNO 2023. CODICE CIG 2048848AD8</text:p>
          </table:table-cell>
        </table:table-row>
        <table:table-row table:style-name="ro4">
          <table:table-cell table:style-name="ce4" office:value-type="string" calcext:value-type="string">
            <text:p>DETERMINA 139 - COOPERATIVA SOCIALE LE RAIS - SERVIZI DI ACCOMPAGNAMENTO AL LAVORO. IMPEGNO DI SPESA PERIODO GENNAIO/GIUGNO 2023. CODICE CIG 964147198F.</text:p>
          </table:table-cell>
        </table:table-row>
        <table:table-row table:style-name="ro4">
          <table:table-cell table:style-name="ce4" office:value-type="string" calcext:value-type="string">
            <text:p>DETERMINA 140 - COOPERATIVA OLTRE SOCIETA’ COOPERATIVA SOCIALE ONLUS - SERVIZI DI ACCOMPAGNAMENTO AL LAVORO. IMPEGNO DI SPESA PERIODO GENNAIO/GIUGNO 2023. CODICE CIG Z4339D3730.</text:p>
          </table:table-cell>
        </table:table-row>
        <table:table-row table:style-name="ro4">
          <table:table-cell table:style-name="ce4" office:value-type="string" calcext:value-type="string">
            <text:p>DETERMINA 141 - RIDETERMINAZIONE CORRISPETTIVO PER LA GESTIONE DEL SERVIZIO DI ASSISTENZA DOMICILIARE PER EFFETTO VARIAZIONE ISTAT CON LA COOPERATIVA SOCIALE ASSISTENZA.</text:p>
          </table:table-cell>
        </table:table-row>
        <table:table-row table:style-name="ro4">
          <table:table-cell table:style-name="ce4" office:value-type="string" calcext:value-type="string">
            <text:p>DETERMINA 142 - RIDETERMINAZIONE CORRISPETTIVO PER IL SERVIZIO DI CONSEGNA PASTI A DOMICILIO, PER EFFETTO DELLA VARIAZIONE ISTAT CON LA COOPERATIVA SOCIALE ASSISTENZA.</text:p>
          </table:table-cell>
        </table:table-row>
        <table:table-row table:style-name="ro5">
          <table:table-cell table:style-name="ce4" office:value-type="string" calcext:value-type="string">
            <text:p>DETERMINA 143 - L.P. 13/2007 <text:s/>INTEGRAZIONE IMPEGNO DI SPESA ASSUNTO CON DETERMINA NR.14 DD.12.01.2023 IMP.29/2023 PER CONCESSIONE DELL'INTERVENTO ECONOMICO STRAORDINARIO - MESE DI MARZO 2023 <text:s/>ULTERIORI NUOVI AMMESSI.</text:p>
          </table:table-cell>
        </table:table-row>
        <table:table-row table:style-name="ro6">
          <table:table-cell table:style-name="ce4" office:value-type="string" calcext:value-type="string">
            <text:p>DETERMINA 144 - AFFIDO INCARICO DI ASSISTENZA E MANUTENZIONE IMPIANTO DI ELEVAZIONE (ASCENSORE) PRESSO LA SEDE DELLA COMUNITÀ TERRITORIALE DELLA VAL DI FIEMME PER L’ANNO 2023, PERIODO MARZO <text:s/>DICEMBRE 2023, ALLA DITTA OTIS SERVIZI S.R.L.. IMPEGNO DI SPESA. CIG ZB43977D73</text:p>
          </table:table-cell>
        </table:table-row>
        <table:table-row table:style-name="ro7">
          <table:table-cell table:style-name="ce4" office:value-type="string" calcext:value-type="string">
            <text:p>DETERMINA 145 - MANUTENZIONE STRAORDINARIA E AMPLIAMENTO DELLA CASERMA DEI VIGILI DEL FUOCO DI CAVALESE. ASSEGNAZIONE DEI TERMINI ALL’ING. CARLO CRISTELLON E ALL’ARCH. FABIO CRISTEL PER LA CONSEGNA RISPETTIVAMENTE DEL PROGETTO ESECUTIVO E DEGLI ELABORATI DI COMPETENZA DEL CSP (COORDINATORE ALLA SICUREZZA IN FASE DI PROGETTAZIONE).</text:p>
          </table:table-cell>
        </table:table-row>
        <table:table-row table:style-name="ro2">
          <table:table-cell table:style-name="ce4" office:value-type="string" calcext:value-type="string">
            <text:p>DETERMINA 146 - SPD - AMMISSIONE DAL 09/03/2023 MATR. 9482053</text:p>
          </table:table-cell>
        </table:table-row>
        <table:table-row table:style-name="ro2">
          <table:table-cell table:style-name="ce4" office:value-type="string" calcext:value-type="string">
            <text:p>DETERMINA 147 - SPD - AMMISSIONE DAL 08/03/2023 MATR. 9482170</text:p>
          </table:table-cell>
        </table:table-row>
        <table:table-row table:style-name="ro2">
          <table:table-cell table:style-name="ce4" office:value-type="string" calcext:value-type="string">
            <text:p>DETERMINA 148 - SAD E SPD - AMMISSIONE DAL 07/03/2023 MATR. 9479629</text:p>
          </table:table-cell>
        </table:table-row>
        <table:table-row table:style-name="ro3">
          <table:table-cell table:style-name="ce4" office:value-type="string" calcext:value-type="string">
            <text:p>DETERMINA 149 - ACCERTAMENTI PER INCASSI SERVIZIO DI MENSA SCOLASTICA <text:s/>ANNO 2023</text:p>
          </table:table-cell>
        </table:table-row>
        <table:table-row table:style-name="ro8">
          <table:table-cell table:style-name="ce4" office:value-type="string" calcext:value-type="string">
            <text:p>DETERMINA 150 - OPERA DELLA PAT C-84 PISTA CICLOPEDONALE DI FIEMME TRATTO 1A - CAVALESE-PIERA E TRATTO 1B <text:s/>TESERO-PANCHIÀ IN DELEGA ALLA COMUNITÀ TERRITORIALE DELLA VAL DI FIEMME. INTEGRAZIONE PARCELLA A SEGUITO DI VARIAZIONE DELL’ALIQUOTA DELLA CASSA PREVIDENZIALE EPAP DAL 2% AL 4% A FAVORE DEL GEOLOGO ANDREA BRAITO DI VILLE DI FIEMME (TN) PER L’INCARICO DI ELABORAZIONE DELLA RELAZIONE GEOLOGICA E GEOTECNICA A SUPPORTO DELLA PROGETTAZIONE. IMPEGNO DI SPESA E ACCERTAMENTO DI ENTRATA. CIG <text:s/>Z0D2F82428 CUP F81F18000190003</text:p>
          </table:table-cell>
        </table:table-row>
        <table:table-row table:style-name="ro4">
          <table:table-cell table:style-name="ce4" office:value-type="string" calcext:value-type="string">
            <text:p>DETERMINA 151 - ALLOGGI PROTETTI <text:s/>RECUPERO COMPARTECIPAZIONE PER SERVIZIO DI ALLOGGIO PROTETTO (PROGETTO CAMELOT) DEL SOGGETTO MATR. 9283928, PER IL PERIODO GENNAIO- FEBBRAIO <text:s/>2023</text:p>
          </table:table-cell>
        </table:table-row>
        <table:table-row table:style-name="ro5">
          <table:table-cell table:style-name="ce4" office:value-type="string" calcext:value-type="string">
            <text:p>DETERMINA 152 - CREDITO D’IMPOSTA PER L’ACQUISTO DI ENERGIA ELETTRICA IN FAVORE DI IMPRESE NON ENERGIVORE PER I MESI DI OTTOBRE, NOVEMBRE E DICEMBRE 2022. PRESA D’ATTO E ACCERTAMENTO DEL CREDITO.</text:p>
          </table:table-cell>
        </table:table-row>
        <table:table-row table:style-name="ro5">
          <table:table-cell table:style-name="ce4" office:value-type="string" calcext:value-type="string">
            <text:p>DETERMINA 153 -L.P. 23 MAGGIO 2007, N. 11, ART. 25 E 27. TERRE ALTRE COOPERATIVA SOCIALE AGRICOLA DI CASTELLO DI FIEMME. AUTORIZZAZIONE RACCOLTA PIANTE PER SCOPI FARMACEUTICI O OFFICINALI. </text:p>
          </table:table-cell>
        </table:table-row>
        <table:table-row table:style-name="ro5">
          <table:table-cell table:style-name="ce4" office:value-type="string" calcext:value-type="string">
            <text:p>DETERMINA 154 - RIDETERMINAZIONE CORRISPETTIVO PER IL SERVIZIO DI GESTIONE DEL CENTRO SERVIZI E TRASPORTO UTENTI PRESSO IL CENTRO SERVIZI PER EFFETTO DI VARIAZIONE ISTAT CON LA COOPERATIVA SOCIALE ASSISTENZA.</text:p>
          </table:table-cell>
        </table:table-row>
        <table:table-row table:style-name="ro6">
          <table:table-cell table:style-name="ce4" office:value-type="string" calcext:value-type="string">
            <text:p>DETERMINA 155 - SERVIZIO PUBBLICO DI TRASPORTO URBANO TURISTICO SKIBUS E NIGHTBUS STAGIONE INVERNALE 2022-2023. INCREMENTO DEI COSTI DEL SERVIZIO PER L’APPLICAZIONE DELL’ALIQUOTA IVA DEL 10% AI CONTRIBUTI IN C/ESERCIZIO RELATIVI AL TRASPORTO PUBBLICO LOCALE. IMPEGNO DI SPESA E ACCERTAMENTO DI ENTRATA. CUP F79I22001950007.</text:p>
          </table:table-cell>
        </table:table-row>
        <table:table-row table:style-name="ro3">
          <table:table-cell table:style-name="ce4" office:value-type="string" calcext:value-type="string">
            <text:p>DETERMINA 156 - LE RAIS CENTRO DEL FARE - AMMISSIONE DAL 13/03/2023 MATR. 9482669</text:p>
          </table:table-cell>
        </table:table-row>
        <table:table-row table:style-name="ro3">
          <table:table-cell table:style-name="ce4" office:value-type="string" calcext:value-type="string">
            <text:p>DETERMINA 157 - CHARLIE BROWN - AMMISSIONE DAL 13/03/2023 MATR. 9461915.</text:p>
          </table:table-cell>
        </table:table-row>
        <table:table-row table:style-name="ro5">
          <table:table-cell table:style-name="ce4" office:value-type="string" calcext:value-type="string">
            <text:p>DETERMINA 158 - COOPERATIVA SOCIALE TAGESMUTTER DEL TRENTINO IL SORRISO - SERVIZIO DI VIGILANZA E CUSTODIA A FINI EDUCATIVI DI MINORI IN FASCIA 0/8 ANNI PROGETTO CASA MIA. IMPEGNO DI SPESA PERIODO GENNAIO/MARZO 2023. CIG 9067533CEF</text:p>
          </table:table-cell>
        </table:table-row>
        <table:table-row table:style-name="ro3">
          <table:table-cell table:style-name="ce4" office:value-type="string" calcext:value-type="string">
            <text:p>DETERMINA 159 - CHARLIE BROWN - AMMISSIONE DAL 13/03/2023 MATR. 9461892</text:p>
          </table:table-cell>
        </table:table-row>
        <table:table-row table:style-name="ro2">
          <table:table-cell table:style-name="ce4" office:value-type="string" calcext:value-type="string">
            <text:p>DETERMINA 160 - SAD - AMMISSIONE DAL 21/03/2023 MATR. 9481610</text:p>
          </table:table-cell>
        </table:table-row>
        <table:table-row table:style-name="ro2">
          <table:table-cell table:style-name="ce4" office:value-type="string" calcext:value-type="string">
            <text:p>DETERMINA 161 - SAD E SPD - AMMISSIONE DAL 15/03/2023 MATR. 9483569</text:p>
          </table:table-cell>
        </table:table-row>
        <table:table-row table:style-name="ro2">
          <table:table-cell table:style-name="ce4" office:value-type="string" calcext:value-type="string">
            <text:p>DETERMINA 162 - SPD - AMMISSIONE DAL 15/03/2023 MATR. 9483550</text:p>
          </table:table-cell>
        </table:table-row>
        <table:table-row table:style-name="ro5">
          <table:table-cell table:style-name="ce4" office:value-type="string" calcext:value-type="string">
            <text:p>DETERMINA 163 - INTEGRAZIONE DEGLI ELENCHI APERTI PER I SERVIZI DI ACCOMPAGNAMENTO AL LAVORO PREVISTI DAL CATALOGO DEI SERVIZI SOCIO-ASSISTENZIALI PER GIOVANI ED ADULTI FRAGILI RESIDENTI NEL TERRITORIO DELLA COMUNITÀ TERRITORIALE DELLA VAL DI FIEMME.</text:p>
          </table:table-cell>
        </table:table-row>
        <table:table-row table:style-name="ro6">
          <table:table-cell table:style-name="ce4" office:value-type="string" calcext:value-type="string">
            <text:p>DETERMINA 164 - IMPEGNO DI SPESA PER LA PARTECIPAZIONE DI NR. 1 DIPENDENTE DEL SERVIZIO PERSONALE AL CORSO PIAO: VALORE PUBBLICO, PREVENZIONE DELLA CORRUZIONE, TRASPARENZA, CODICE DI COMPORTAMENTO E PERFORMANCE ORGANIZZATO DAL CONSORZIO DEI COMUNI TRENTINI</text:p>
          </table:table-cell>
        </table:table-row>
        <table:table-row table:style-name="ro3">
          <table:table-cell table:style-name="ce4" office:value-type="string" calcext:value-type="string">
            <text:p>DETERMINA 165 - DIRITTO ALLO STUDIO (L.P. 5/2006). ACCERTAMENTO ACCONTO FINANZIAMENTO PAT ANNO 2023.</text:p>
          </table:table-cell>
        </table:table-row>
        <table:table-row table:style-name="ro3">
          <table:table-cell table:style-name="ce4" office:value-type="string" calcext:value-type="string">
            <text:p>DETERMINA 166 - FONDO P.A.T. PER FINANZIAMENTO ATTIVITÀ ISTITUZIONALE. ACCERTAMENTO ACCONTO QUOTA 2023.</text:p>
          </table:table-cell>
        </table:table-row>
        <table:table-row table:style-name="ro4">
          <table:table-cell table:style-name="ce4" office:value-type="string" calcext:value-type="string">
            <text:p>DETERMINA 167 - ASSOCIAZIONE ANFFAS TRENTINO ONLUS SERVIZI SEMI RESIDENZIALI E RESIDENZIALI. IMPEGNO DI SPESA PERIODO GENNAIO/GIUGNO 2023. <text:s/>CIG 9643382293.</text:p>
          </table:table-cell>
        </table:table-row>
        <table:table-row table:style-name="ro4">
          <table:table-cell table:style-name="ce4" office:value-type="string" calcext:value-type="string">
            <text:p>DETERMINA 168 - DETERMINAZIONE DEL FONDO ACCANTONAMENTO T.F.R. (TRATTAMENTO DI FINE RAPPORTO) <text:s/>DIPENDENTI DA ACCANTONARE NEL RISULTATO DI AMMINISTRAZIONE AL 31.12.2022.</text:p>
          </table:table-cell>
        </table:table-row>
        <table:table-row table:style-name="ro4">
          <table:table-cell table:style-name="ce4" office:value-type="string" calcext:value-type="string">
            <text:p>DETERMINA 169 - IMPEGNO DI SPESA PER L’INDENNITÀ AREA DIRETTIVA, AL PERSONALE AVENTE DIRITTO, RELATIVA ALL’ANNO 2023, DA LIQUIDARE NELL'ANNO 2024 (DA CONFLUIRE IN F.P.V.)</text:p>
          </table:table-cell>
        </table:table-row>
        <table:table-row table:style-name="ro4">
          <table:table-cell table:style-name="ce4" office:value-type="string" calcext:value-type="string">
            <text:p>DETERMINA 170 - MISSIONI DI SERVIZIO DEI DIPENDENTI E DEL PRESIDENTE DELLA COMUNITÀ. IMPEGNO DI SPESA PER LE MISSIONI SVOLTE NEI MESI DI GENNAIO E FEBBRAIO 2023</text:p>
          </table:table-cell>
        </table:table-row>
        <table:table-row table:style-name="ro3">
          <table:table-cell table:style-name="ce4" office:value-type="string" calcext:value-type="string">
            <text:p>DETERMINA 171 - ACQUISTO SWITCH PER FOTOCOPIATRICE 2 PIANO - IMPEGNO DI SPESA (CIG Z573A405F8).</text:p>
          </table:table-cell>
        </table:table-row>
        <table:table-row table:style-name="ro4">
          <table:table-cell table:style-name="ce4" office:value-type="string" calcext:value-type="string">
            <text:p>DETERMINA 172 - RISCOSSIONI DELL’AGENTE CONTABILE TRENTINO RISCOSSIONI SPA. IMPUTAZIONE ENTRATE E ACCERTAMENTO INTERESSI. VERSAMENTO DEL 10.03.2023 TERZA DECADE FEBBRAIO 2023</text:p>
          </table:table-cell>
        </table:table-row>
        <table:table-row table:style-name="ro5">
          <table:table-cell table:style-name="ce4" office:value-type="string" calcext:value-type="string">
            <text:p>DETERMINA 173 - PIANO STRATEGICO GIOVANI 2022: APPROVAZIONE MOD.B1 SCHEDA DI RENDICONTAZIONE CONTABILE E MOD.B2 RELAZIONE CONSUNTIVA E DI AUTOVALUTAZIONE PER INOLTRO AL COMPETENTE SERVIZIO DELLA PAT.</text:p>
          </table:table-cell>
        </table:table-row>
        <table:table-row table:style-name="ro4">
          <table:table-cell table:style-name="ce4" office:value-type="string" calcext:value-type="string">
            <text:p>DETERMINA 174 - TERRE ALTRE SOCIETA’ COOPERATIVA SOCIALE AGRICOLA - SERVIZI DI ACCOMPAGNAMENTO AL LAVORO. IMPEGNO DI SPESA PERIODO GENNAIO/DICEMBRE 2023. CODICE CIG Z8539D16F9.</text:p>
          </table:table-cell>
        </table:table-row>
        <table:table-row table:style-name="ro7">
          <table:table-cell table:style-name="ce4" office:value-type="string" calcext:value-type="string">
            <text:p>DETERMINA 175 - QUANTIFICAZIONE E LIQUIDAZIONE DEGLI ARRETRATI STIPENDIALI 2020 E 2021 SPETTANTI AI DIPENDENTI AI SENSI DELL’ACCORDO PER LA PARTE ECONOMICA DEL TRIENNIO CONTRATTUALE 2019-2021 DEL COMPARTO AUTONOMIE LOCALI <text:s/>AREA NON DIRIGENZIALE SOTTOSCRITTO IN DATA 13.02.2023 <text:s/>TRA L’A.P.RA.N E LE ORGANIZZAZIONI SINDACALI</text:p>
          </table:table-cell>
        </table:table-row>
        <table:table-row table:style-name="ro5">
          <table:table-cell table:style-name="ce4" office:value-type="string" calcext:value-type="string">
            <text:p>DETERMINA 176 - POLIZZA NR. M13921154 ALL RISKS PROPERTY ASILO NIDO DI CASTELLO <text:s/>ITAS MUTUA ASSICURAZIONI <text:s/>REGOLAZIONE PREMIO PERIODO DI COPERTURA 31.10.2021-31.10.2022 - IMPEGNO DI SPESA. CIG Z8033068D3.</text:p>
          </table:table-cell>
        </table:table-row>
        <table:table-row table:style-name="ro4">
          <table:table-cell table:style-name="ce4" office:value-type="string" calcext:value-type="string">
            <text:p>DETERMINA 177 - ASSOCIAZIONE AMICI DEGLI ANIMALI - ASSEGNAZIONE CONTRIBUTO PER ATTIVITÀ DI PREVENZIONE DEL RANDAGISMO DI CANI E GATTI IN VAL DI FIEMME - ANNO 2023.</text:p>
          </table:table-cell>
        </table:table-row>
        <table:table-row table:style-name="ro4">
          <table:table-cell table:style-name="ce4" office:value-type="string" calcext:value-type="string">
            <text:p>DETERMINA 178 - DOTTORESSA LUISA DEGIAMPIETRO. ATTRIBUZIONE INDENNITÀ PER LA SOSTITUZIONE DEL SEGRETARIO PER IL MESE DI MARZO 2023.</text:p>
          </table:table-cell>
        </table:table-row>
        <table:table-row table:style-name="ro3">
          <table:table-cell table:style-name="ce4" office:value-type="string" calcext:value-type="string">
            <text:p>DETERMINA 179 - INVENTARIO BENI MOBILI ED IMMOBILI AL 31.12.2022 E CALCOLO FONDI DI AMMORTAMENTO</text:p>
          </table:table-cell>
        </table:table-row>
        <table:table-row table:style-name="ro2">
          <table:table-cell table:style-name="ce4" office:value-type="string" calcext:value-type="string">
            <text:p>DETERMINA 180 - LE RAIS DOM - AMMISSIONE DAL 09/03/2023 MATR. 9386470</text:p>
          </table:table-cell>
        </table:table-row>
        <table:table-row table:style-name="ro6">
          <table:table-cell table:style-name="ce4" office:value-type="string" calcext:value-type="string">
            <text:p>DETERMINA 181 - D.LGS. 81/2008 E S.M. <text:s/>AFFIDAMENTO TRIENNALE DELL’INCARICO DI RESPONSABILE DEL SERVIZIO DI PREVENZIONE E PROTEZIONE (RSPP) PER LA COMUNITÀ TERRITORIALE DELLA VAL DI FIEMME ALLA DITTA NOESI EVOLUTION S.R.L.. IMPEGNO DI SPESA. - CODICE CIG Z813A0960B.</text:p>
          </table:table-cell>
        </table:table-row>
        <table:table-row table:style-name="ro5">
          <table:table-cell table:style-name="ce4" office:value-type="string" calcext:value-type="string">
            <text:p>DETERMINA 182 - RIDETERMINAZIONE DELLE QUOTE DI COMPARTECIPAZIONE A CARICO DEGLI UTENTI PORTATORI DI HANDICAP OSPITI PRESSO STRUTTURE IN FORMA SEMI-RESIDENZIALE, RESIDENZIALE E DI EDUCATIVA DOMICILIARE PER IL PERIODO 01/01/2023-31/12/2023</text:p>
          </table:table-cell>
        </table:table-row>
        <table:table-row table:style-name="ro3">
          <table:table-cell table:style-name="ce4" office:value-type="string" calcext:value-type="string">
            <text:p>DETERMINA 184 - IMPEGNO DI SPESA PER ACQUISTO VOLUMI - MAGGIOLI SPA <text:s/>CIG ZE53A60EA2</text:p>
          </table:table-cell>
        </table:table-row>
        <table:table-row table:style-name="ro4">
          <table:table-cell table:style-name="ce4" office:value-type="string" calcext:value-type="string">
            <text:p>DETERMINA 185 - IMPEGNO DI SPESA PER RINNOVO ABBONAMENTO AL SERVIZIO INTERNET LA GAZZETTA DEGLI ENTI LOCALI - MAGGIOLI SPA <text:s/>CIG Z223A60C14</text:p>
          </table:table-cell>
        </table:table-row>
        <table:table-row table:style-name="ro4">
          <table:table-cell table:style-name="ce4" office:value-type="string" calcext:value-type="string">
            <text:p>DETERMINA 186 - ASSOCIAZIONE IL PENTAGRAMMA - <text:s/>SCUOLA DI MUSICA DI FIEMME E FASSA ASSEGNAZIONE CONTRIBUTO PER ATTIVITÀ DI FORMAZIONE CULTURALE DI TIPO MUSICALE IN VAL DI FIEMME. ANNO 2023.</text:p>
          </table:table-cell>
        </table:table-row>
        <table:table-row table:style-name="ro4">
          <table:table-cell table:style-name="ce4" office:value-type="string" calcext:value-type="string">
            <text:p>DETERMINA 187 - CONVENZIONE PER LA COMPARTECIPAZIONE ALLE SPESE DI GESTIONE DEI PALAZZETTI DELLO SPORT DI CAVALESE E PREDAZZO <text:s/>IMPEGNO DI SPESA ANNO 2023.</text:p>
          </table:table-cell>
        </table:table-row>
        <table:table-row table:style-name="ro5">
          <table:table-cell table:style-name="ce4" office:value-type="string" calcext:value-type="string">
            <text:p>DETERMINA 183 - INTEGRAZIONE DEGLI ELENCHI APERTI PER INTERVENTI EDUCATIVI DOMICILIARI PER: MINORI, ADULTI, PERSONE CON DISABILITÀ E INTERVENTI DI SPAZIO NEUTRO A FAVORE DI RESIDENTI NEL TERRITORIO DELLA COMUNITÀ TERRITORIALE DELLA VAL DI FIEMME.</text:p>
          </table:table-cell>
        </table:table-row>
        <table:table-row table:style-name="ro6">
          <table:table-cell table:style-name="ce4" office:value-type="string" calcext:value-type="string">
            <text:p>DETERMINA 188 - INTEGRAZIONE DEGLI ELENCHI APERTI DI SOGGETTI PRESTATORI ACCREDITATI PER LA REALIZZAZIONE DI SERVIZI RESIDENZIALI E SEMI RESIDENZIALI PER PERSONE CON DISABILITA’ RESIDENTI NEL TERRITORIO DELLA COMUNITÀ TERRITORIALE DELLA VAL DI FIEMME.</text:p>
          </table:table-cell>
        </table:table-row>
        <table:table-row table:style-name="ro4">
          <table:table-cell table:style-name="ce4" office:value-type="string" calcext:value-type="string">
            <text:p>DETERMINA 189 - SERVIZIO DI PULIZIE DELLA SEDE. ULTERIORE PROROGA DEL CONTRATTO STIPULATO CON LA DITTA PULINET S.R.L. ED IMPEGNO DI SPESA PERIODO APRILE 2023 - GIUGNO 2023. CIG 68583590E4</text:p>
          </table:table-cell>
        </table:table-row>
        <table:table-row table:style-name="ro5">
          <table:table-cell table:style-name="ce4" office:value-type="string" calcext:value-type="string">
            <text:p>DETERMINA 190 - FONDO STRATEGICO TERRITORIALE - SECONDA CLASSE DI AZIONI. COMUNE DI PANCHIÀ PER REALIZZAZIONE DI UNA CENTRALINA IDROELETTRICA SUL RIO CAVELONTE. IMPEGNI DI SPESA ED ACCERTAMENTO DELLE ENTRATE</text:p>
          </table:table-cell>
        </table:table-row>
        <table:table-row table:style-name="ro4">
          <table:table-cell table:style-name="ce4" office:value-type="string" calcext:value-type="string">
            <text:p>DETERMINA 191 - POLIZZA NR. 666.018.0000070109 INCENDIO/FURTO/KASKO ENTE VITTORIA ASSICURAZIONI. REGOLAZIONE PREMIO PERIODO DI COPERTURA 31.10.2021-31.10.2022 - IMPEGNO DI SPESA. CIG Z8033068D3.</text:p>
          </table:table-cell>
        </table:table-row>
        <table:table-row table:style-name="ro5">
          <table:table-cell table:style-name="ce4" office:value-type="string" calcext:value-type="string">
            <text:p>DETERMINA 192 - INTERVENTI DI MIGLIORAMENTO AMBIENTALE DEI COMUNI FINANZIATI CON QUOTE CANONI AMBIENTALI L.P. 4/1998 ART. 1 CO. 15 LETT. E) <text:s/>ANNO 2023. INTERVENTO DEL COMUNE DI PANCHIÀ. IMPEGNO DELLA SPESA ED ACCERTAMENTO DELL’ENTRATA.</text:p>
          </table:table-cell>
        </table:table-row>
        <table:table-row table:style-name="ro3">
          <table:table-cell table:style-name="ce4" office:value-type="string" calcext:value-type="string">
            <text:p>DETERMINA 193 - MODIFICA CONTRATTO DI LAVORO DELLA DIPENDENTE SIG.RA MAZZERBO ERICA PER VARIAZIONE RIENTRO POMERIDIANO.</text:p>
          </table:table-cell>
        </table:table-row>
        <table:table-row table:style-name="ro5">
          <table:table-cell table:style-name="ce4" office:value-type="string" calcext:value-type="string">
            <text:p>DETERMINA 194 - CREDITO D’IMPOSTA PER L’ACQUISTO DI ENERGIA ELETTRICA IN FAVORE DI IMPRESE NON ENERGIVORE PER I MESI DI OTTOBRE, NOVEMBRE E DICEMBRE 2022. ANNULLAMENTO PRECEDENTE DETERMINA N. 152 DD. 09.03.2023.</text:p>
          </table:table-cell>
        </table:table-row>
        <table:table-row table:style-name="ro4">
          <table:table-cell table:style-name="ce4" office:value-type="string" calcext:value-type="string">
            <text:p>DETERMINA 195 - SERVIZI EDUCATIVI PER LA PRIMA INFANZIA: SERVIZIO TAGESMUTTER. AMMISSIONE UTENTI E DETERMINAZIONE SOSTEGNO ECONOMICO SPETTANTE</text:p>
          </table:table-cell>
        </table:table-row>
        <table:table-row table:style-name="ro6">
          <table:table-cell table:style-name="ce4" office:value-type="string" calcext:value-type="string">
            <text:p>DETERMINA 196 - QUANTIFICAZIONE DELLE QUOTE DI RIMBORSO DEGLI ONERI <text:s/>RELATIVI AL COMANDO DELLA NOSTRA EX DIPENDENTE ELISA RIZZI PRESSO LA COMUNITÀ DELLA VALLE DI CEMBRA <text:s/>A SEGUITO DELL’EROGAZIONE DEGLI ARRETRATI CONTRATTUALI RELATIVI AL PERIODO DAL 01/01/2020 AL 31/12/2021.</text:p>
          </table:table-cell>
        </table:table-row>
        <table:table-row table:style-name="ro2">
          <table:table-cell table:style-name="ce4" office:value-type="string" calcext:value-type="string">
            <text:p>DETERMINA 197 - SPD - AMMISSIONE DAL 31/03/2023 MATR. 9486491</text:p>
          </table:table-cell>
        </table:table-row>
        <table:table-row table:style-name="ro3">
          <table:table-cell table:style-name="ce4" office:value-type="string" calcext:value-type="string">
            <text:p>DETERMINA 198 - CENTRO ARCHIMEDE - AMMISSIONE DAL 24/03/2023 MATR. 9060689</text:p>
          </table:table-cell>
        </table:table-row>
        <table:table-row table:style-name="ro2">
          <table:table-cell table:style-name="ce4" office:value-type="string" calcext:value-type="string">
            <text:p>DETERMINA 199 - SPD - AMMISSIONE DAL 31/03/2023 MATR. 9486472</text:p>
          </table:table-cell>
        </table:table-row>
        <table:table-row table:style-name="ro3">
          <table:table-cell table:style-name="ce4" office:value-type="string" calcext:value-type="string">
            <text:p>DETERMINA 200 - SERVIZIO NIDO INTERCOMUNALE DI FIEMME - VARIAZIONI UTENTI.</text:p>
          </table:table-cell>
        </table:table-row>
        <table:table-row table:style-name="ro6">
          <table:table-cell table:style-name="ce4" office:value-type="string" calcext:value-type="string">
            <text:p>DETERMINA 201 - TRASFERIMENTO DALLA PROVINCIA ALLA COMUNITÀ DI ULTERIORI RISORSE PER RINNOVO CONTRATTUALE 2019/2021, PER L’INDENNITÀ SI VACANZA CONTRATTUALE 2022/2024 E CONGUAGLIO <text:s/>RISORSE DA VINCOLARE ALLA INCENTIVAZIONI DEL PERSONALE - DEL. G.PAT <text:s/>2464/2022.</text:p>
          </table:table-cell>
        </table:table-row>
        <table:table-row table:style-name="ro6">
          <table:table-cell table:style-name="ce4" office:value-type="string" calcext:value-type="string">
            <text:p>DETERMINA 202 - L.P. 15/2005 E S.M. E I. <text:s/>APPROVAZIONE DELLE GRADUATORIE <text:s/>ANNO 2022 - RELATIVE ALLE DOMANDE PRESENTATE DA CITTADINI COMUNITARI E CITTADINI EXTRACOMUNITARI PER LA CONCESSIONE DEL CONTRIBUTO INTEGRATIVO PER ALLOGGI LOCATI SUL LIBERO MERCATO</text:p>
          </table:table-cell>
        </table:table-row>
        <table:table-row table:style-name="ro5">
          <table:table-cell table:style-name="ce4" office:value-type="string" calcext:value-type="string">
            <text:p>DETERMINA 203 - L.P. 15/2005 E S.M. E I. <text:s/>APPROVAZIONE DELLE GRADUATORIE <text:s/>ANNO 2022 - RELATIVE ALLE DOMANDE PRESENTATE DA CITTADINI COMUNITARI E CITTADINI EXTRACOMUNITARI PER LA LOCAZIONE DI UN ALLOGGIO PUBBLICO A CANONE SOSTENIBILE</text:p>
          </table:table-cell>
        </table:table-row>
        <table:table-row table:style-name="ro5">
          <table:table-cell table:style-name="ce4" office:value-type="string" calcext:value-type="string">
            <text:p>DETERMINA 204 - D.LGS. 81/2008 E S.M. <text:s/>NOMINA DEL RESPONSABILE DEL SERVIZIO DI PREVENZIONE E PROTEZIONE (RSPP) PER LA COMUNITÀ TERRITORIALE DELLA VAL DI FIEMME, NELLA PERSONA DELL’ING. FRANCESCO TALAIA, A PARTIRE DAL GIORNO 01.04.2023.</text:p>
          </table:table-cell>
        </table:table-row>
        <table:table-row table:style-name="ro4">
          <table:table-cell table:style-name="ce4" office:value-type="string" calcext:value-type="string">
            <text:p>DETERMINA 205 - COOPERATIVA SOCIALE VILLA MARIA - SERVIZI DI ACCOMPAGNAMENTO AL LAVORO. IMPEGNO DI SPESA PERIODO GENNAIO/DICEMBRE 2023. CODICE CIG Z163A60DBF</text:p>
          </table:table-cell>
        </table:table-row>
        <table:table-row table:style-name="ro3">
          <table:table-cell table:style-name="ce4" office:value-type="string" calcext:value-type="string">
            <text:p>DETERMINA 206 - OBIETTIVI DI ACCESSIBILITA' PER L'ANNO 2023 - PRESA ATTO AVVENUTA PUBBLICAZIONE ANNUA ENTRO I TERMINI DI LEGGE</text:p>
          </table:table-cell>
        </table:table-row>
        <table:table-row table:style-name="ro2" table:number-rows-repeated="1048499">
          <table:table-cell/>
        </table:table-row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3-04-17T09:25:30.501000000</meta:print-date>
    <dc:date>2023-04-17T09:27:11.393000000</dc:date>
    <meta:editing-duration>PT19M16S</meta:editing-duration>
    <meta:editing-cycles>1</meta:editing-cycles>
    <meta:document-statistic meta:table-count="1" meta:cell-count="75" meta:object-count="0"/>
    <meta:generator>LibreOffice/6.4.4.2$Windows_X86_64 LibreOffice_project/3d775be2011f3886db32dfd395a6a6d1ca2630ff</meta:generator>
  </office:meta>
</office:document-meta>
</file>